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00%"/>
    </style:style>
    <style:style style:name="P2" style:parent-style-name="Normale" style:family="paragraph">
      <style:paragraph-properties fo:text-align="end" fo:line-height="100%"/>
    </style:style>
    <style:style style:name="P3" style:parent-style-name="Normale" style:family="paragraph">
      <style:paragraph-properties fo:text-align="end" fo:line-height="100%"/>
    </style:style>
    <style:style style:name="P4" style:parent-style-name="Normale" style:family="paragraph">
      <style:paragraph-properties fo:text-align="end" fo:line-height="100%"/>
    </style:style>
    <style:style style:name="P5" style:parent-style-name="Normale" style:family="paragraph">
      <style:paragraph-properties fo:text-align="end" fo:line-height="100%"/>
    </style:style>
    <style:style style:name="P6" style:parent-style-name="Normale" style:family="paragraph">
      <style:paragraph-properties fo:text-align="end" fo:line-height="100%"/>
    </style:style>
    <style:style style:name="P7" style:parent-style-name="Normale" style:family="paragraph">
      <style:paragraph-properties fo:text-align="end" fo:line-height="100%"/>
    </style:style>
    <style:style style:name="P8" style:parent-style-name="Normale" style:family="paragraph">
      <style:paragraph-properties fo:text-align="end" fo:line-height="100%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text-properties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Paragrafoelenco" style:list-style-name="LFO1" style:family="paragraph"/>
    <style:style style:name="P17" style:parent-style-name="Paragrafoelenco" style:list-style-name="LFO1" style:family="paragraph"/>
    <style:style style:name="P18" style:parent-style-name="Paragrafoelenco" style:list-style-name="LFO1" style:family="paragraph"/>
    <style:style style:name="P19" style:parent-style-name="Paragrafoelenco" style:list-style-name="LFO1" style:family="paragraph"/>
    <style:style style:name="P20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1" style:parent-style-name="Normale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All'Ufficio Servizi Sociali</text:p>
      <text:p text:style-name="P2">Comune di Petralia Soprana</text:p>
      <text:p text:style-name="P3">Piazza del Popolo n.1</text:p>
      <text:p text:style-name="P4"/>
      <text:p text:style-name="P5">Al Distretto Sanitario 35</text:p>
      <text:p text:style-name="P6">c.da <text:s/>Santa Elia</text:p>
      <text:p text:style-name="P7">90027 Petralia Sottana</text:p>
      <text:p text:style-name="P8"/>
      <text:p text:style-name="P9"><text:span text:style-name="T10">OGGETTO:</text:span><text:span text:style-name="T11"><text:s text:c="2"/></text:span>Istanza per la richiesta di<text:s/>intervento in favore di persone in condizione di disabilità gravissima che necessita a domicilio di assistenza H24. ( di cui alla L.R. 1 marzo 2017 e al D.P.532/2017 modificato con D.P. 545 del 10/05/2017 pubblicato il 11/05/2017.)</text:p>
      <text:p text:style-name="Normale">Il/La sottoscritto/a _______________________________________________________________________________<text:s/></text:p>
      <text:p text:style-name="Normale">nato/a a ________________________________ <text:s/>il <text:s/>______________ <text:s/>residente <text:s/>in ___________________________ <text:s text:c="2"/></text:p>
      <text:p text:style-name="Normale">_______________ <text:s/>in via/p.zza <text:s/>________________________________ <text:s/>n. ____ <text:s text:c="2"/>Tel. ________________________</text:p>
      <text:p text:style-name="P12">ai sensi degli artt. 46 e 47 del D.P.R. n.445/00 e s.m.i e consapevole che le dichiarazioni mendaci sono punite ai sensi del codice penale e delle leggi speciali in materia, secondo le disposizioni richiamate dall'art. 76<text:s/>del D.P.R. n.445/00 e s.m.i,</text:p>
      <text:p text:style-name="Normale">nella qualità di<text:s/><text:span text:style-name="T13">familiare/tutore:</text:span></text:p>
      <text:p text:style-name="Normale">del/della Sig./ra ___________________________________ nata a ______________________________________<text:s/></text:p>
      <text:p text:style-name="Normale">il _______________ <text:s/>residente a _____________________________in via/p.zza ___________________________<text:s/></text:p>
      <text:p text:style-name="Normale">n. _____ bisognoso di assistenza H24;</text:p>
      <text:p text:style-name="P14">CHIEDE</text:p>
      <text:p text:style-name="Normale">di ammettere i<text:span text:style-name="T15">l/la Sig/ra ______________________________________<text:s/></text:span>ai benefici per i disabili gravissimi <text:s/>di cui alla legge regionale n.4 del 01 marzo 2017 e al D.P. 532/2017 modificato con D.P. 545<text:s/>del 10 maggio 2017.</text:p>
      <text:p text:style-name="Normale">Allega alla presente richiesta:</text:p>
      <text:list text:style-name="LFO1" text:continue-numbering="true">
        <text:list-item>
          <text:p text:style-name="P16">Verbale di visita della commissione medica ( senza omissis)</text:p>
        </text:list-item>
        <text:list-item>
          <text:p text:style-name="P17">Fotocopia del documento di riconoscimento</text:p>
        </text:list-item>
        <text:list-item>
          <text:p text:style-name="P18">Fotocopia del documento di riconoscimento del disabile gravissimo</text:p>
        </text:list-item>
        <text:list-item>
          <text:p text:style-name="P19">Altro</text:p>
        </text:list-item>
      </text:list>
      <text:p text:style-name="P20">Il/La sottoscritto/a acconsente che, in riferimento al D.Lgs.196/2003, i dati personali inseriti nel presente modulo, siano oggetto di trattamenti quale registrazione, conservazione, elaborazione ecc. da parte dell’ufficio Servizi Sociali del Comune di Petralia Soprana e <text:s/>del Distretto<text:s/>Socio Sanitario n.35 per l’uso strettamente necessario cui la presente è riferita. Il richiedente dichiara di essere a conoscenza dei diritti previsti dal D.lgs.196/2003.</text:p>
      <text:p text:style-name="Normale">Data <text:s/>___________________<text:tab/><text:tab/><text:tab/><text:tab/><text:tab/><text:tab/><text:tab/><text:tab/><text:tab/>FIRMA</text:p>
      <text:p text:style-name="P21">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la</meta:initial-creator>
    <dc:creator>Lilla</dc:creator>
    <meta:creation-date>2017-05-23T07:48:00Z</meta:creation-date>
    <dc:date>2017-05-23T07:48:00Z</dc:date>
    <meta:print-date>2017-05-22T10:50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0" meta:character-count="2209" meta:row-count="15" meta:non-whitespace-character-count="1883"/>
  </office:meta>
</office:document-meta>
</file>